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60364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518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036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0364" style:font-size-asian="9.60000038146973pt" style:font-weight-asian="bold" style:font-size-complex="11pt" style:font-weight-complex="bold"/>
    </style:style>
    <style:style style:name="T11" style:family="text">
      <style:text-properties officeooo:rsid="0018256c"/>
    </style:style>
    <style:style style:name="T12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9">Nº </text:span><text:span text:style-name="T10">45366 – CD – Vida y Familia</text:span><text:span text:style-name="T6"> de l</text:span><text:span text:style-name="T7">os</text:span><text:span text:style-name="T6"> diputado</text:span><text:span text:style-name="T7">s Armas Belavi y Mayoraz</text:span><text:span text:style-name="T6">, por el cual </text:span>se solicita disponga informar la cantidad de docentes y empleados que anualmente solicitan licencia médica a causa de la enfermedad de neuralgia trigeminal<text:span text:style-name="T6">; y, por las razones expuestas en los fundamentos y las que podrá dar el miembro informante, esta Comisión aconseja la aprobación del texto </text:span><text:span text:style-name="T8">presentado que a continuación se transcribe</text:span><text:span text:style-name="T6">: </text:span></text:p>
      <text:p text:style-name="P4">PROYECTO DE COMUNICACIÓN</text:p>
      <text:p text:style-name="P5">La Cámara de Diputados de la Provincia vería con agrado que, el Poder Ejecutivo, a través del organismo que corresponda, proceda a informar lo siguiente:</text:p>
      <text:p text:style-name="P5">a) cantidad de docentes y empleados que anualmente solicitan licencia médica a causa de la enfermedad de neuralgia trigeminal;</text:p>
      <text:p text:style-name="P5">b) formas de abordaje de la enfermedad por parte del Estado Provincial para dar calidad en el trabajo a quienes la padecen; y,</text:p>
      <text:p text:style-name="P5">c) registro de trabajadores que requieren atención médica especial por esta situación.</text:p>
      <text:p text:style-name="P8">Sala de <text:span text:style-name="T4">la Comisión </text:span><text:span text:style-name="T5">por Zoom</text:span><text:span text:style-name="T4">, </text:span><text:span text:style-name="T11">3 de noviembre de 2021.</text:span></text:p>
      <text:p text:style-name="P9">Firmantes: Diputados Balagué, Di Stefano, <text:span text:style-name="T12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2:55.104455751</dc:date>
    <meta:print-date>2017-03-29T09:42:11.806000000</meta:print-date>
    <meta:editing-cycles>53</meta:editing-cycles>
    <meta:editing-duration>PT1H22M16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03" meta:character-count="1304" meta:non-whitespace-character-count="1108"/>
  </office:meta>
</office:document-meta>
</file>